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r meeting of January 29,2025</text:p>
      <text:p text:style-name="P1">Marathon Township Park: 4575 Pine Street, Columbiaville, Mi. 48421</text:p>
      <text:p text:style-name="P2">Minutes</text:p>
      <text:p text:style-name="P4"/>
      <text:p text:style-name="P3">Call to Order: <text:s/></text:p>
      <text:p text:style-name="P5">Amanda Renius called the meeting to order at 6:01pm.</text:p>
      <text:p text:style-name="P3"><text:span text:style-name="T1">Roll Call: <text:s/>Present were Amanda Renius, Crystal Klebba, Luann Thompson, Michelle Coultas, <text:s/>Dawn Johnson and Ron Klocek. <text:s/>Also present Randy Pett.</text:span> <text:s/><text:span text:style-name="T1">Betty Moorhouse was absent. <text:s/></text:span></text:p>
      <text:p text:style-name="P3"/>
      <text:p text:style-name="P3">Approval of Agenda: <text:s/></text:p>
      <text:p text:style-name="P5">Motion made by Amanda Renius to accept the agenda as presented. <text:s/>Seconded by Michelle Coultas. <text:s/>Motion carried.</text:p>
      <text:p text:style-name="P3"/>
      <text:p text:style-name="P3">Approval of the Minutes: <text:s/></text:p>
      <text:p text:style-name="P5">Motion made by Michelle Coultas to accept the minutes as presented. <text:s/>Seconded by Amanda Renius. <text:s/>Motion carried. <text:s text:c="2"/>Renius. <text:s/>Motion carried. <text:s/></text:p>
      <text:p text:style-name="P3"/>
      <text:p text:style-name="P3">Public Comment: <text:s/><text:span text:style-name="T1">N/A</text:span></text:p>
      <text:p text:style-name="P5"/>
      <text:p text:style-name="P3">Park Update: <text:s/></text:p>
      <text:p text:style-name="P5">Number of people that visited the park in November was 519.</text:p>
      <text:p text:style-name="P5">December was 345. <text:s/></text:p>
      <text:p text:style-name="P5">Sponsor plaques have been put up. <text:s/>Ron Klocek and Betty Moorhouse have both purchased plaques and have been placed. <text:s/></text:p>
      <text:p text:style-name="P5">The park has seen an increase in people out sled riding and cross country skiing. <text:s/></text:p>
      <text:p text:style-name="P5">There are 2 trees down but they are not blocking any paths and will be cleaned up during spring clean up.</text:p>
      <text:p text:style-name="P5">Crystal Klebba proposed that an arborist come out to advise on cherry trees located near the pavilion that are stressed. <text:s/>Michelle Coultas knows someone that will come out and give us an assessment concerning them. <text:s/></text:p>
      <text:p text:style-name="P5">Flag is at half mast due to the death of President Jimmy Carter. <text:s/></text:p>
      <text:p text:style-name="P5">Bottle return bag was taken again. <text:s/></text:p>
      <text:p text:style-name="P5">A discussion was held concerning the opening and closing of the park times. <text:s/>Current wording states dawn to dusk. <text:s/>It was decided that we would check the wording on the grant for the park.</text:p>
      <text:p text:style-name="P5"/>
      <text:p text:style-name="P5"><text:s/><text:span text:style-name="T2">Unfinished Business:</text:span></text:p>
      <text:p text:style-name="P5"><text:s/>A. Stage quote received by Amanda Renius from Dennis Hogan from Sergio, the <text:s text:c="3"/></text:p>
      <text:p text:style-name="P5"><text:s text:c="6"/>contractor that did the pavilion, was for $20,000. <text:s/>This has been tabled until the next <text:s text:c="3"/></text:p>
      <text:p text:style-name="P5"><text:s text:c="6"/>meeting.</text:p>
      <text:p text:style-name="P5">B. <text:s/>The donation box is still in progress by Jeff Staley but will be completed by spring. <text:s/></text:p>
      <text:list xml:id="list5038375714156990866" text:style-name="L1">
        <text:list-header>
          <text:p text:style-name="P6"><text:soft-page-break/></text:p>
        </text:list-header>
        <text:list-item>
          <text:p text:style-name="P6">The question of <text:s/>park violations to rules was brought to the board for discussion. It was decided that Michelle Coultas would bring it the township board for recommendations. </text:p>
        </text:list-item>
      </text:list>
      <text:p text:style-name="P5"/>
      <text:list xml:id="list3820816065269240449" text:style-name="L2">
        <text:list-item>
          <text:list>
            <text:list-item>
              <text:p text:style-name="P7">Disc golf representatives were not present for discussion, <text:s/>This will be</text:p>
              <text:p text:style-name="P7">rescheduled. <text:s/></text:p>
            </text:list-item>
          </text:list>
        </text:list-item>
      </text:list>
      <text:p text:style-name="P5"/>
      <text:p text:style-name="P3">New Business:</text:p>
      <text:p text:style-name="P5"><text:tab/>A. <text:s/>Officer Elections: <text:s/>Amanda Renius nominated herself to continue as chairman.</text:p>
      <text:p text:style-name="P5"><text:s text:c="16"/>Dawn Johnson made motion to support, Michelle Coultas second the motion. </text:p>
      <text:p text:style-name="P5"><text:s text:c="16"/>Motion passed.</text:p>
      <text:p text:style-name="P5"><text:tab/> <text:s text:c="4"/>Crystal Klebba was nominated by Amanda Renius as co-chairman. <text:s/>Luann <text:s text:c="3"/><text:tab/> <text:s text:c="2"/><text:tab/> <text:s text:c="5"/>Thompson second the motion, <text:s/>Motion passed. </text:p>
      <text:p text:style-name="P5"><text:s text:c="16"/>Luann Thompson was nominated by Amanda Renius as secretary. Crystal <text:tab/><text:tab/> <text:s text:c="5"/>Klebba second the motion, <text:s/>Motion</text:p>
      <text:p text:style-name="P5"><text:s text:c="16"/>passed.</text:p>
      <text:p text:style-name="P5"><text:s text:c="16"/>Comment was made that officer vacancies <text:s/>must be approved by the township <text:s text:c="11"/></text:p>
      <text:p text:style-name="P5"><text:s text:c="16"/>board.</text:p>
      <text:p text:style-name="P5"><text:s text:c="12"/></text:p>
      <text:p text:style-name="P5"><text:s text:c="11"/>B. <text:s/>Annual Bylaw Review: <text:s/>None at this time. </text:p>
      <text:list xml:id="list8604095047884892090" text:style-name="L3">
        <text:list-item>
          <text:list>
            <text:list-item>
              <text:list>
                <text:list-header>
                  <text:p text:style-name="P10"/>
                  <text:p text:style-name="P10"><text:s/>C.AARP Grant: <text:s/>A flyer was passed out about a grant available through AARP.</text:p>
                  <text:p text:style-name="P10"><text:s text:c="6"/>The deadline was very close but it was decided that if it weren't possible for</text:p>
                  <text:p text:style-name="P10"><text:s text:c="7"/>this year we would review the possibility for future review.</text:p>
                </text:list-header>
              </text:list>
            </text:list-item>
          </text:list>
        </text:list-item>
      </text:list>
      <text:p text:style-name="P5"><text:s text:c="5"/></text:p>
      <text:p text:style-name="P5"><text:s text:c="12"/>D. <text:s/>A copy of the 2024 Annual <text:s/>Report was distributed for a recap of the year.</text:p>
      <text:p text:style-name="P5"/>
      <text:p text:style-name="P5"><text:s text:c="12"/>E. Signs to be posted at the trail head leading into the park was discussed and a</text:p>
      <text:p text:style-name="P5"><text:s text:c="16"/>motion was made to accept the sign example Amanda Renius showed. <text:s/>Crystal</text:p>
      <text:p text:style-name="P5"><text:s text:c="16"/>Klebba second the motion and the motion was passed. <text:s/></text:p>
      <text:list xml:id="list6879265976823346521" text:style-name="L4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p text:style-name="P5"><text:s/><text:tab/></text:p>
      <text:p text:style-name="P5"><text:s/><text:span text:style-name="T2">ANNOUNCEMENTS &amp; UPDATES:</text:span></text:p>
      <text:p text:style-name="P3"><text:s text:c="14"/><text:span text:style-name="T1">A. <text:s/>Santa in the park was considered a big success for the first year. <text:s/>The total </text:span></text:p>
      <text:p text:style-name="P5"><text:s text:c="20"/>taken in for pictures and letters from Santa was $140.00.</text:p>
      <text:p text:style-name="P5"><text:s text:c="13"/></text:p>
      <text:p text:style-name="P5"><text:s text:c="14"/>B. <text:s/>No February Meeting</text:p>
      <text:p text:style-name="P5"/>
      <text:p text:style-name="P5"><text:s text:c="14"/>C. <text:s/>It was suggested that Randy Pett could possibly be an alternative to the</text:p>
      <text:list xml:id="list7579437589647459441" text:style-name="L5">
        <text:list-item>
          <text:list>
            <text:list-item>
              <text:list>
                <text:list-header>
                  <text:p text:style-name="P9">board. <text:s/>Amanda will draw up a recommendation for the township. <text:s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5T15:14:03.43</meta:creation-date>
    <dc:date>2025-02-21T07:56:48.19</dc:date>
    <meta:editing-duration>P1DT10H45M38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2" meta:paragraph-count="56" meta:word-count="576" meta:character-count="3803"/>
  </office:meta>
</office:document-meta>
</file>